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8in" fo:margin-bottom="0.168in"/>
    </style:style>
    <style:style style:name="T4" style:parent-style-name="預設段落字型" style:family="text">
      <style:text-properties style:font-name-asian="標楷體" style:font-size-complex="11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0" style:family="table-column">
      <style:table-column-properties style:column-width="1.5173in" style:use-optimal-column-width="false"/>
    </style:style>
    <style:style style:name="TableColumn11" style:family="table-column">
      <style:table-column-properties style:column-width="0.5534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1.1659in" style:use-optimal-column-width="false"/>
    </style:style>
    <style:style style:name="TableColumn15" style:family="table-column">
      <style:table-column-properties style:column-width="0.2152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2.4784in" style:use-optimal-column-width="false"/>
    </style:style>
    <style:style style:name="Table9" style:family="table">
      <style:table-properties style:width="7.6097in" fo:margin-left="0in" table:align="center"/>
    </style:style>
    <style:style style:name="TableRow18" style:family="table-row">
      <style:table-row-properties style:min-row-height="0.2944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Row23" style:family="table-row">
      <style:table-row-properties style:min-row-height="0.265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T3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165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Row50" style:family="table-row">
      <style:table-row-properties style:min-row-height="0.377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ableCell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style:snap-to-layout-grid="false" fo:text-align="center" fo:text-indent="0.05in"/>
      <style:text-properties style:font-name-asian="標楷體" fo:font-weight="bold" style:font-weight-asian="bold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Row61" style:family="table-row">
      <style:table-row-properties style:min-row-height="0.2402in" style:use-optimal-row-height="false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6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4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text-indent="0.05in"/>
      <style:text-properties style:font-name-asian="標楷體" fo:font-weight="bold" style:font-weight-asian="bold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text-indent="0.05in"/>
    </style:style>
    <style:style style:name="TableRow69" style:family="table-row">
      <style:table-row-properties style:min-row-height="0.068in" style:use-optimal-row-height="false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72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style:font-size-complex="11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fo:text-indent="0.05in"/>
      <style:text-properties style:font-name-asian="標楷體" fo:font-weight="bold" style:font-weight-asian="bold" style:font-size-complex="11pt"/>
    </style:style>
    <style:style style:name="TableCell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fo:text-indent="0.05in"/>
    </style:style>
    <style:style style:name="TableRow77" style:family="table-row">
      <style:table-row-properties style:min-row-height="0.0423in" style:use-optimal-row-height="false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0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</style:style>
    <style:style style:name="TableRow85" style:family="table-row">
      <style:table-row-properties style:min-row-height="0.1263in" style:use-optimal-row-height="false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8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</style:style>
    <style:style style:name="TableRow93" style:family="table-row">
      <style:table-row-properties style:min-row-height="0.1013in" style:use-optimal-row-height="false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6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</style:style>
    <style:style style:name="TableRow101" style:family="table-row">
      <style:table-row-properties style:min-row-height="0.0763in" style:use-optimal-row-height="false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04" style:parent-style-name="內文" style:family="paragraph">
      <style:paragraph-properties style:snap-to-layout-grid="false" fo:text-align="center" fo:text-indent="0.0284in"/>
      <style:text-properties style:font-name-asian="標楷體" fo:font-weight="bold" style:font-weight-asian="bold" style:font-size-complex="11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</style:style>
    <style:style style:name="TableRow109" style:family="table-row">
      <style:table-row-properties style:min-row-height="1.2006in" style:use-optimal-row-height="false"/>
    </style:style>
    <style:style style:name="TableCell110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111" style:parent-style-name="清單段落" style:list-style-name="LFO1" style:family="paragraph">
      <style:paragraph-properties fo:text-align="justify" fo:line-height="0.3055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</style:style>
    <style:style style:name="P119" style:parent-style-name="內文" style:family="paragraph">
      <style:paragraph-properties fo:text-align="justify" fo:line-height="0.3055in"/>
    </style:style>
    <style:style style:name="P120" style:parent-style-name="內文" style:family="paragraph">
      <style:paragraph-properties fo:text-align="justify" fo:line-height="0.3055in"/>
    </style:style>
    <style:style style:name="P121" style:parent-style-name="內文" style:family="paragraph">
      <style:paragraph-properties fo:text-align="justify" fo:line-height="0.3055in"/>
    </style:style>
    <style:style style:name="TableRow122" style:family="table-row">
      <style:table-row-properties style:min-row-height="9.8625in" style:use-optimal-row-height="false"/>
    </style:style>
    <style:style style:name="TableCell123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124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font-weight="bold" style:font-weight-asian="bold" style:font-size-complex="11pt"/>
    </style:style>
    <style:style style:name="P125" style:parent-style-name="內文" style:family="paragraph">
      <style:paragraph-properties style:snap-to-layout-grid="false" fo:text-align="justify" fo:line-height="0.2083in" fo:margin-left="0.001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7298in" style:use-optimal-column-width="false"/>
    </style:style>
    <style:style style:name="TableColumn132" style:family="table-column">
      <style:table-column-properties style:column-width="2.7187in" style:use-optimal-column-width="false"/>
    </style:style>
    <style:style style:name="TableColumn133" style:family="table-column">
      <style:table-column-properties style:column-width="2.75in" style:use-optimal-column-width="false"/>
    </style:style>
    <style:style style:name="Table130" style:family="table">
      <style:table-properties style:width="6.1986in" fo:margin-left="0in" table:align="center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 fo:margin-left="-0.0013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144" style:family="table-row">
      <style:table-row-properties style:row-height="0.977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153" style:family="table-row">
      <style:table-row-properties style:row-height="1.0798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162" style:family="table-row">
      <style:table-row-properties style:row-height="1.095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TableRow171" style:family="table-row">
      <style:table-row-properties style:row-height="1.0875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fo:font-weight="bold" style:font-weight-asian="bold" style:font-size-complex="11pt"/>
    </style:style>
    <style:style style:name="TableRow182" style:family="table-row">
      <style:table-row-properties style:row-height="1.1756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190" style:parent-style-name="內文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-asian="標楷體" style:font-size-complex="11pt"/>
    </style:style>
    <style:style style:name="TableRow192" style:family="table-row">
      <style:table-row-properties style:row-height="1.176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00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TableRow201" style:family="table-row">
      <style:table-row-properties style:row-height="1.18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208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09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TableRow210" style:family="table-row">
      <style:table-row-properties style:row-height="1.1805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217" style:parent-style-name="內文" style:family="paragraph">
      <style:paragraph-properties style:snap-to-layout-grid="false" fo:text-align="justify" fo:line-height="0.2083in"/>
      <style:text-properties style:font-name-asian="標楷體" style:font-size-complex="11pt"/>
    </style:style>
    <style:style style:name="P21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-asian="標楷體" style:font-size-complex="11pt"/>
    </style:style>
    <style:style style:name="P219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style:font-size-complex="11pt"/>
    </style:style>
    <style:style style:name="P220" style:parent-style-name="內文" style:family="paragraph">
      <style:paragraph-properties fo:widows="2" fo:orphans="2" fo:margin-top="0.1666in" fo:margin-bottom="0.0833in"/>
    </style:style>
    <style:style style:name="T221" style:parent-style-name="預設段落字型" style:family="text">
      <style:text-properties style:font-name-asian="標楷體" fo:font-weight="bold" style:font-weight-asian="bold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olumn224" style:family="table-column">
      <style:table-column-properties style:column-width="4.9263in" style:use-optimal-column-width="false"/>
    </style:style>
    <style:style style:name="TableColumn225" style:family="table-column">
      <style:table-column-properties style:column-width="0.4486in" style:use-optimal-column-width="false"/>
    </style:style>
    <style:style style:name="TableColumn226" style:family="table-column">
      <style:table-column-properties style:column-width="0.4486in" style:use-optimal-column-width="false"/>
    </style:style>
    <style:style style:name="TableColumn227" style:family="table-column">
      <style:table-column-properties style:column-width="0.4486in" style:use-optimal-column-width="false"/>
    </style:style>
    <style:style style:name="TableColumn228" style:family="table-column">
      <style:table-column-properties style:column-width="0.4486in" style:use-optimal-column-width="false"/>
    </style:style>
    <style:style style:name="TableColumn229" style:family="table-column">
      <style:table-column-properties style:column-width="0.4493in" style:use-optimal-column-width="false"/>
    </style:style>
    <style:style style:name="Table223" style:family="table">
      <style:table-properties style:width="7.1701in" fo:margin-left="0.0743in" table:align="left"/>
    </style:style>
    <style:style style:name="TableRow230" style:family="table-row">
      <style:table-row-properties style:min-row-height="1.0236in" style:use-optimal-row-height="false"/>
    </style:style>
    <style:style style:name="TableCell2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>
        <style:tab-stops>
          <style:tab-stop style:type="left" style:position="0.746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2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36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37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38" style:parent-style-name="內文" style:family="paragraph">
      <style:paragraph-properties fo:text-align="center" fo:margin-top="0.0333in" fo:line-height="0.1666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42" style:parent-style-name="內文" style:family="paragraph">
      <style:paragraph-properties fo:text-align="center" fo:margin-top="0.0333in" fo:line-height="0.1666in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46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47" style:parent-style-name="內文" style:family="paragraph">
      <style:paragraph-properties fo:text-align="center" fo:margin-top="0.0333in" fo:line-height="0.1666in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51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52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TableCell2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55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56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57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P258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style:letter-kerning="false"/>
    </style:style>
    <style:style style:name="TableRow259" style:family="table-row">
      <style:table-row-properties style:min-row-height="0.4333in" style:use-optimal-row-height="false"/>
    </style:style>
    <style:style style:name="TableCell26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 fo:line-height="0.2083in" fo:margin-left="0.0041in" fo:margin-right="0.78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letter-kerning="false"/>
    </style:style>
    <style:style style:name="TableRow264" style:family="table-row">
      <style:table-row-properties style:min-row-height="0.5375in" style:use-optimal-row-height="false"/>
    </style:style>
    <style:style style:name="TableCell2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 fo:line-height="0.2083in" fo:margin-left="0.2479in" fo:text-indent="-0.243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2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2083in" fo:margin-left="0.2597in" fo:text-indent="-0.254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2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Row301" style:family="table-row">
      <style:table-row-properties style:min-row-height="0.4333in" style:use-optimal-row-height="false"/>
    </style:style>
    <style:style style:name="TableCell30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083in" fo:margin-left="0.2486in" fo:text-indent="-0.24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 fo:font-size="6pt" style:font-size-asian="6pt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31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Row317" style:family="table-row">
      <style:table-row-properties style:min-row-height="0.4333in" style:use-optimal-row-height="false"/>
    </style:style>
    <style:style style:name="TableCell31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083in" fo:margin-left="0.0041in" fo:margin-right="0.786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013in" style:letter-kerning="false"/>
    </style:style>
    <style:style style:name="TableRow322" style:family="table-row">
      <style:table-row-properties style:min-row-height="0.4333in" style:use-optimal-row-height="false"/>
    </style:style>
    <style:style style:name="TableCell3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083in" fo:margin-left="0.004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 fo:font-size="5pt" style:font-size-asian="5pt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Row338" style:family="table-row">
      <style:table-row-properties style:min-row-height="0.5631in" style:use-optimal-row-height="false"/>
    </style:style>
    <style:style style:name="TableCell3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083in" fo:margin-left="0.2479in" fo:text-indent="-0.24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 fo:font-size="5pt" style:font-size-asian="5pt" style:font-size-complex="5pt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fo:letter-spacing="-0.002in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3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2083in" fo:margin-left="0.004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 fo:font-size="5pt" style:font-size-asian="5pt" style:font-size-complex="5pt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3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Row372" style:family="table-row">
      <style:table-row-properties style:min-row-height="0.4333in" style:use-optimal-row-height="false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justify" fo:line-height="0.2083in" fo:margin-left="0.2618in" fo:text-indent="-0.2569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Row385" style:family="table-row">
      <style:table-row-properties style:min-row-height="0.4333in" style:use-optimal-row-height="false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2083in" fo:margin-left="0.0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3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Row400" style:family="table-row">
      <style:table-row-properties style:min-row-height="0.4333in" style:use-optimal-row-height="false"/>
    </style:style>
    <style:style style:name="TableCell4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2083in" fo:margin-left="0.2486in" fo:text-indent="-0.245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ableCell4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4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4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1pt" style:font-size-asian="11pt"/>
    </style:style>
    <style:style style:name="TableCell4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TableCell41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 fo:line-height="0.2083in" fo:margin-right="0.7868in"/>
      <style:text-properties style:font-name="標楷體" style:font-name-asian="標楷體" style:letter-kerning="false" fo:font-size="11pt" style:font-size-asian="11pt"/>
    </style:style>
    <style:style style:name="P417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="標楷體" style:font-name-asian="標楷體" fo:font-weight="bold" style:font-weight-asian="bold" style:font-size-complex="11pt"/>
    </style:style>
    <style:style style:name="P418" style:parent-style-name="內文" style:family="paragraph">
      <style:paragraph-properties fo:widows="2" fo:orphans="2"/>
      <style:text-properties style:font-name-asian="標楷體" fo:font-weight="bold" style:font-weight-asian="bold" style:font-size-complex="11pt"/>
    </style:style>
    <style:style style:name="P419" style:parent-style-name="內文" style:family="paragraph">
      <style:paragraph-properties fo:widows="2" fo:orphans="2"/>
      <style:text-properties style:font-name-asian="標楷體" fo:font-weight="bold" style:font-weight-asian="bold" style:font-size-complex="11pt"/>
    </style:style>
    <style:style style:name="P420" style:parent-style-name="內文" style:family="paragraph">
      <style:paragraph-properties fo:widows="2" fo:orphans="2"/>
      <style:text-properties style:font-name-asian="標楷體" fo:font-weight="bold" style:font-weight-asian="bold" style:font-size-complex="11pt"/>
    </style:style>
    <style:style style:name="P421" style:parent-style-name="內文" style:family="paragraph">
      <style:paragraph-properties fo:widows="2" fo:orphans="2"/>
      <style:text-properties style:font-name-asian="標楷體" fo:font-weight="bold" style:font-weight-asian="bold" style:font-size-complex="11pt"/>
    </style:style>
    <style:style style:name="P422" style:parent-style-name="內文" style:family="paragraph">
      <style:paragraph-properties fo:widows="2" fo:orphans="2"/>
      <style:text-properties style:font-name-asian="標楷體" fo:font-weight="bold" style:font-weight-asian="bold" style:font-size-complex="11pt"/>
    </style:style>
    <style:style style:name="P42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 style:font-size-complex="11pt"/>
    </style:style>
    <style:style style:name="P424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style:font-size-complex="11pt"/>
    </style:style>
    <style:style style:name="P425" style:parent-style-name="內文" style:family="paragraph">
      <style:paragraph-properties>
        <style:tab-stops>
          <style:tab-stop style:type="left" style:position="0.8354in"/>
        </style:tab-stops>
      </style:paragraph-properties>
      <style:text-properties style:font-name-asian="標楷體" fo:font-weight="bold" style:font-weight-asian="bold" style:font-size-complex="11pt"/>
    </style:style>
    <style:style style:name="P426" style:parent-style-name="內文" style:family="paragraph">
      <style:paragraph-properties fo:line-height="0.3472in"/>
    </style:style>
    <style:style style:name="T427" style:parent-style-name="預設段落字型" style:family="text">
      <style:text-properties style:font-name-asian="標楷體" style:font-size-complex="11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line-height="0.3472in"/>
      <style:text-properties style:font-name-asian="標楷體" style:font-size-complex="11pt"/>
    </style:style>
    <style:style style:name="P434" style:parent-style-name="內文" style:family="paragraph">
      <style:paragraph-properties style:snap-to-layout-grid="false" fo:text-align="center" fo:margin-top="0.0833in" fo:line-height="0.2222in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center" fo:margin-bottom="0.1666in" fo:line-height="0.3611in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olumn442" style:family="table-column">
      <style:table-column-properties style:column-width="1.1354in"/>
    </style:style>
    <style:style style:name="TableColumn443" style:family="table-column">
      <style:table-column-properties style:column-width="2.1298in"/>
    </style:style>
    <style:style style:name="TableColumn444" style:family="table-column">
      <style:table-column-properties style:column-width="1.6402in"/>
    </style:style>
    <style:style style:name="TableColumn445" style:family="table-column">
      <style:table-column-properties style:column-width="1.9638in"/>
    </style:style>
    <style:style style:name="Table441" style:family="table">
      <style:table-properties style:width="6.8694in" fo:margin-left="0in" table:align="left"/>
    </style:style>
    <style:style style:name="TableRow446" style:family="table-row">
      <style:table-row-properties style:min-row-height="0.4173in"/>
    </style:style>
    <style:style style:name="TableCell4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52" style:family="table-row">
      <style:table-row-properties style:min-row-height="0.4826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61" style:family="table-row">
      <style:table-row-properties style:min-row-height="0.4895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70" style:family="table-row">
      <style:table-row-properties style:min-row-height="4.1833in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Row473" style:family="table-row">
      <style:table-row-properties style:min-row-height="0.5388in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476" style:family="table-row">
      <style:table-row-properties style:min-row-height="1.5173in"/>
    </style:style>
    <style:style style:name="TableCell4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paragraph-properties fo:widows="2" fo:orphans="2"/>
      <style:text-properties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2512" draw:id="id0" draw:style-name="a0" draw:name="文字方塊 1" text:anchor-type="paragraph" svg:x="0in" svg:y="-0.29792in" svg:width="0.61181in" svg:height="0.26667in" style:rel-width="scale" style:rel-height="scale"><draw:text-box><text:p text:style-name="P5">表2</text:p></draw:text-box><svg:title/><svg:desc/></draw:frame></text:span><text:span text:style-name="T6">113</text:span><text:span text:style-name="T7">學年度</text:span><text:span text:style-name="T8">臺中市校長專業成長社群成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群名稱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社群級（類）別</text:span><text:span text:style-name="T27"><text:line-break/></text:span><text:span text:style-name="T28">（請勾選）</text:span></text:p>
          </table:table-cell>
          <table:table-cell table:style-name="TableCell29" table:number-columns-spanned="7">
            <text:p text:style-name="內文"><text:span text:style-name="T30">□</text:span><text:span text:style-name="T31"><text:s/></text:span><text:span text:style-name="T32">領導實踐社群</text:span><text:span text:style-name="T33"><text:s text:c="6"/></text:span><text:span text:style-name="T34">□</text:span><text:span text:style-name="T35">區域領航社群</text:span><text:span text:style-name="T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召<text:s/>集<text:s/>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E-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7">
            <text:p text:style-name="P52">社群成員</text:p>
            <text:p text:style-name="P53"><text:span text:style-name="T54">（依需求自行增列使用）</text:span></text:p>
          </table:table-cell>
          <table:table-cell table:style-name="TableCell55">
            <text:p text:style-name="P56">序號</text:p>
          </table:table-cell>
          <table:table-cell table:style-name="TableCell57" table:number-columns-spanned="4">
            <text:p text:style-name="P58">任職學校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姓名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3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4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5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6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8">
            <text:list text:style-name="LFO1" text:continue-numbering="true">
              <text:list-item>
                <text:p text:style-name="P111"><text:span text:style-name="T112">定期社群運作，填寫對話紀錄表（社群成員分享摘錄，請檢附每次活動之</text:span><text:span text:style-name="T113">對話紀錄表於後，參考紀錄表格式如【表</text:span><text:span text:style-name="T114">2</text:span><text:span text:style-name="T115">附件】</text:span><text:span text:style-name="T116"><text:s/></text:span><text:span text:style-name="T117">）。</text:span></text:p>
              </text:list-item>
            </text:list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  <text:p text:style-name="P125"><text:span text:style-name="T126">二、</text:span><text:span text:style-name="T127">成果照片（依實際進行次數，每次至少</text:span><text:span text:style-name="T128">1</text:span><text:span text:style-name="T129">張，並請加註說明）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圖</text:span><text:span text:style-name="T138"><text:s/></text:span><text:span text:style-name="T139">次</text:span></text:p>
                </table:table-cell>
                <table:table-cell table:style-name="TableCell140">
                  <text:p text:style-name="P141">照<text:s text:c="2"/>片</text:p>
                </table:table-cell>
                <table:table-cell table:style-name="TableCell142">
                  <text:p text:style-name="P143">說<text:s text:c="2"/>明</text:p>
                </table:table-cell>
              </table:table-row>
              <table:table-row table:style-name="TableRow144">
                <table:table-cell table:style-name="TableCell145">
                  <text:p text:style-name="P146">1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>活動內容：<text:s/></text:p>
                  <text:p text:style-name="P151">日期：<text:s/></text:p>
                  <text:p text:style-name="P152">地點：</text:p>
                </table:table-cell>
              </table:table-row>
              <table:table-row table:style-name="TableRow153">
                <table:table-cell table:style-name="TableCell154">
                  <text:p text:style-name="P155">2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活動內容：<text:s/></text:p>
                  <text:p text:style-name="P160">日期：<text:s/></text:p>
                  <text:p text:style-name="P161">地點：</text:p>
                </table:table-cell>
              </table:table-row>
              <table:table-row table:style-name="TableRow162">
                <table:table-cell table:style-name="TableCell163">
                  <text:p text:style-name="P164">3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活動內容：<text:s/></text:p>
                  <text:p text:style-name="P169">日期：<text:s/></text:p>
                  <text:p text:style-name="P170">地點：</text:p>
                </table:table-cell>
              </table:table-row>
              <table:table-row table:style-name="TableRow171">
                <table:table-cell table:style-name="TableCell172">
                  <text:p text:style-name="P173">4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活動內容：<text:s/></text:p>
                  <text:p text:style-name="P178">日期：<text:s/></text:p>
                  <text:p text:style-name="P179"><text:span text:style-name="T180">地點：</text:span><text:span text:style-name="T181"><text:s/></text:span></text:p>
                </table:table-cell>
              </table:table-row>
              <table:table-row table:style-name="TableRow182">
                <table:table-cell table:style-name="TableCell183">
                  <text:p text:style-name="P184">5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活動內容：<text:s/></text:p>
                  <text:p text:style-name="P189">日期：<text:s/></text:p>
                  <text:p text:style-name="P190"><text:span text:style-name="T191">地點：</text:span></text:p>
                </table:table-cell>
              </table:table-row>
              <table:table-row table:style-name="TableRow192">
                <table:table-cell table:style-name="TableCell193">
                  <text:p text:style-name="P194">6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>活動內容：<text:s/></text:p>
                  <text:p text:style-name="P199">日期：<text:s/></text:p>
                  <text:p text:style-name="P200">地點：</text:p>
                </table:table-cell>
              </table:table-row>
              <table:table-row table:style-name="TableRow201">
                <table:table-cell table:style-name="TableCell202">
                  <text:p text:style-name="P203">7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活動內容：<text:s/></text:p>
                  <text:p text:style-name="P208">日期：<text:s/></text:p>
                  <text:p text:style-name="P209">地點：</text:p>
                </table:table-cell>
              </table:table-row>
              <table:table-row table:style-name="TableRow210">
                <table:table-cell table:style-name="TableCell211">
                  <text:p text:style-name="P212">8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>活動內容：<text:s/></text:p>
                  <text:p text:style-name="P217">日期：<text:s/></text:p>
                  <text:p text:style-name="P218">地點：</text:p>
                </table:table-cell>
              </table:table-row>
            </table:table>
            <text:p text:style-name="P219"><text:s/></text:p>
            <text:soft-page-break/>
            <text:p text:style-name="P220"><text:span text:style-name="T221">三、</text:span><text:span text:style-name="T222">社群運作自我評估（請勾選）：</text:span>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<text:span text:style-name="T233">檢核與評估項目</text:span></text:p>
                </table:table-cell>
                <table:table-cell table:style-name="TableCell234">
                  <text:p text:style-name="P235">非</text:p>
                  <text:p text:style-name="P236">常</text:p>
                  <text:p text:style-name="P237">符</text:p>
                  <text:p text:style-name="P238"><text:span text:style-name="T239">合</text:span></text:p>
                </table:table-cell>
                <table:table-cell table:style-name="TableCell240">
                  <text:p text:style-name="P241">符</text:p>
                  <text:p text:style-name="P242"><text:span text:style-name="T243">合</text:span></text:p>
                </table:table-cell>
                <table:table-cell table:style-name="TableCell244">
                  <text:p text:style-name="P245">無</text:p>
                  <text:p text:style-name="P246">意</text:p>
                  <text:p text:style-name="P247"><text:span text:style-name="T248">見</text:span></text:p>
                </table:table-cell>
                <table:table-cell table:style-name="TableCell249">
                  <text:p text:style-name="P250">不</text:p>
                  <text:p text:style-name="P251">符</text:p>
                  <text:p text:style-name="P252">合</text:p>
                </table:table-cell>
                <table:table-cell table:style-name="TableCell253">
                  <text:p text:style-name="P254">非</text:p>
                  <text:p text:style-name="P255">常</text:p>
                  <text:p text:style-name="P256">不</text:p>
                  <text:p text:style-name="P257">符</text:p>
                  <text:p text:style-name="P258">合</text:p>
                </table:table-cell>
              </table:table-row>
              <table:table-row table:style-name="TableRow259">
                <table:table-cell table:style-name="TableCell260" table:number-columns-spanned="6">
                  <text:p text:style-name="P261"><text:span text:style-name="T262">■</text:span><text:span text:style-name="T263">社群運作檢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4">
                <table:table-cell table:style-name="TableCell265">
                  <text:p text:style-name="P266">□<text:s/>透過參與社群，共同學習成長，熟悉社群運作方式，提升專業知能。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□</text:span><text:span text:style-name="T281"><text:s/></text:span><text:span text:style-name="T282">社群運作次數，「領導實踐社群」</text:span><text:span text:style-name="T283">1</text:span><text:span text:style-name="T284">學年至少</text:span><text:span text:style-name="T285">6</text:span><text:span text:style-name="T286">次；「區域領航社群」</text:span><text:span text:style-name="T287">1</text:span><text:span text:style-name="T288">學年至少</text:span><text:span text:style-name="T289">8</text:span><text:span text:style-name="T290">次。</text:span>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□</text:span><text:span text:style-name="T305">　</text:span><text:span text:style-name="T306">每次社群活動均落實簽到並依實際執行內容摘要填寫「社群運作對話紀錄表」。</text:span>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 table:number-columns-spanned="6">
                  <text:p text:style-name="P319"><text:span text:style-name="T320">■</text:span><text:span text:style-name="T321">社群運作評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2">
                <table:table-cell table:style-name="TableCell323">
                  <text:p text:style-name="P324"><text:span text:style-name="T325">□</text:span><text:span text:style-name="T326">　</text:span><text:span text:style-name="T327">社群的每位成員對於社群的活動都能積極參與、互助合作。</text:span>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□</text:span><text:span text:style-name="T342">　</text:span><text:span text:style-name="T343">社群成員共同學習新的知識、技能與態度或檢視本身既有的知</text:span><text:span text:style-name="T344">能</text:span><text:span text:style-name="T345">、信念與態度。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□</text:span><text:span text:style-name="T360">　</text:span><text:span text:style-name="T361">社群成員有機會分享各自的專業經驗、構想或表現成果。</text:span>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□<text:s/>社群成員把社群中所學習的新知識、新技能、新態度或所發展的新課程、新教材、新教法、新解決方案等，應用在專業實務工作上。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□<text:s/></text:span><text:span text:style-name="T389">社群運作成果達成社群申請計畫之預期效益。</text:span>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<text:span text:style-name="T403">□<text:s/></text:span><text:span text:style-name="T404">社群運作成果適用於教學</text:span><text:span text:style-name="T405">/</text:span><text:span text:style-name="T406">領導之運用。</text:span>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</table:table>
            <text:p text:style-name="P417"><text:s text:c="34"/></text:p>
            <text:p text:style-name="P418">四、本社群未來展望為何？（請以條列方式敘寫）</text:p>
            <text:p text:style-name="P419"/>
            <text:p text:style-name="P420"/>
            <text:p text:style-name="P421"/>
            <text:p text:style-name="P422"/>
            <text:p text:style-name="P423">五、若為「區域領航社群」，請檢附1份區域或課程特色研訂（含帶領教師精進策略）之簡案（格式不拘）。</text:p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6"><text:span text:style-name="T427"><draw:frame draw:z-index="251713536" draw:id="id1" draw:style-name="a1" draw:name="文字方塊 2" text:anchor-type="paragraph" svg:x="0.02917in" svg:y="0.14653in" svg:width="1.01389in" svg:height="0.26667in" style:rel-width="scale" style:rel-height="scale"><draw:text-box><text:p text:style-name="P428"><text:span text:style-name="T429">表</text:span><text:span text:style-name="T430">2</text:span><text:span text:style-name="T431">附</text:span><text:span text:style-name="T432">件</text:span></text:p></draw:text-box><svg:title/><svg:desc/></draw:frame></text:span></text:p>
      <text:p text:style-name="P433"/>
      <text:p text:style-name="P434"><text:span text:style-name="T435">113</text:span><text:span text:style-name="T436">學年度臺中市</text:span><text:span text:style-name="T437">校長專業成長社群－</text:span></text:p>
      <text:p text:style-name="P438"><text:span text:style-name="T439">社群運作</text:span><text:span text:style-name="T440">對話紀錄表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4">
            <text:p text:style-name="P448"><text:span text:style-name="T449">第Ｏ次</text:span><text:span text:style-name="T450">　（社群名稱）　</text:span><text:span text:style-name="T451">社群運作紀錄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填表人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執行日期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執行地點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執行時間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4">
            <text:p text:style-name="P472">專業對話摘錄：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與會人員簽到（於下方欄位）：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left="0.609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4pt" style:font-size-asian="14pt" style:font-size-complex="14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8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7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</dc:title>
    <meta:initial-creator>Your User Name</meta:initial-creator>
    <dc:creator>Xhes</dc:creator>
    <meta:creation-date>2024-02-22T08:17:00Z</meta:creation-date>
    <dc:date>2024-08-29T07:12:00Z</dc:date>
    <meta:print-date>2018-06-06T02:26:00Z</meta:print-date>
    <meta:template xlink:href="Normal" xlink:type="simple"/>
    <meta:editing-cycles>7</meta:editing-cycles>
    <meta:editing-duration>PT3660S</meta:editing-duration>
    <meta:document-statistic meta:page-count="4" meta:paragraph-count="2" meta:word-count="162" meta:character-count="1087" meta:row-count="7" meta:non-whitespace-character-count="927"/>
  </office:meta>
</office:document-meta>
</file>