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color="#000000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 fo:color="#000000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color="#000000" fo:font-size="14pt" style:font-size-asian="14pt" style:font-size-complex="10pt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color="#000000"/>
    </style:style>
    <style:style style:name="P92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95" style:family="table-column">
      <style:table-column-properties style:column-width="2.2645in"/>
    </style:style>
    <style:style style:name="TableColumn96" style:family="table-column">
      <style:table-column-properties style:column-width="4.3312in"/>
    </style:style>
    <style:style style:name="Table94" style:family="table">
      <style:table-properties style:width="6.5958in" fo:margin-left="-0.3187in" table:align="lef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P117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19" style:family="table-column">
      <style:table-column-properties style:column-width="2.1243in"/>
    </style:style>
    <style:style style:name="TableColumn120" style:family="table-column">
      <style:table-column-properties style:column-width="4.525in"/>
    </style:style>
    <style:style style:name="Table118" style:family="table">
      <style:table-properties style:width="6.6493in" fo:margin-left="-0.2847in" table:align="left"/>
    </style:style>
    <style:style style:name="TableRow121" style:family="table-row">
      <style:table-row-properties style:min-row-height="0.3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26" style:family="table-row">
      <style:table-row-properties style:min-row-height="0.3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1" style:family="table-row">
      <style:table-row-properties style:min-row-height="0.3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6" style:family="table-row">
      <style:table-row-properties style:min-row-height="0.3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1" style:family="table-row">
      <style:table-row-properties style:min-row-height="0.3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0.7625in"/>
    </style:style>
    <style:style style:name="TableColumn149" style:family="table-column">
      <style:table-column-properties style:column-width="0.7625in"/>
    </style:style>
    <style:style style:name="TableColumn150" style:family="table-column">
      <style:table-column-properties style:column-width="0.7625in"/>
    </style:style>
    <style:style style:name="TableColumn151" style:family="table-column">
      <style:table-column-properties style:column-width="0.7625in"/>
    </style:style>
    <style:style style:name="TableColumn152" style:family="table-column">
      <style:table-column-properties style:column-width="0.7625in"/>
    </style:style>
    <style:style style:name="TableColumn153" style:family="table-column">
      <style:table-column-properties style:column-width="0.7625in"/>
    </style:style>
    <style:style style:name="TableColumn154" style:family="table-column">
      <style:table-column-properties style:column-width="0.7631in"/>
    </style:style>
    <style:style style:name="TableColumn155" style:family="table-column">
      <style:table-column-properties style:column-width="0.7631in"/>
    </style:style>
    <style:style style:name="Table147" style:family="table">
      <style:table-properties style:width="6.101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line-height="0.3333in"/>
    </style:style>
    <style:style style:name="T159" style:parent-style-name="預設段落字型" style:family="text">
      <style:text-properties style:font-name="Times New Roman" style:font-weight-complex="bold"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64" style:parent-style-name="內文" style:family="paragraph">
      <style:paragraph-properties style:punctuation-wrap="simple" fo:line-height="0.3333in"/>
    </style:style>
    <style:style style:name="T165" style:parent-style-name="預設段落字型" style:family="text">
      <style:text-properties style:font-name="Times New Roman" style:font-weight-complex="bold" fo:color="#000000" fo:font-size="9pt" style:font-size-asian="9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fo:color="#000000" style:font-size-complex="12pt"/>
    </style:style>
    <style:style style:name="P177" style:parent-style-name="內文" style:family="paragraph">
      <style:paragraph-properties fo:break-before="page"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78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179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18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6" style:parent-style-name="內文" style:family="paragraph">
      <style:paragraph-properties fo:widows="2" fo:orphans="2" fo:break-before="page" style:punctuation-wrap="simple" fo:line-height="0.3333in"/>
      <style:text-properties style:font-name="Times New Roman" fo:color="#000000"/>
    </style:style>
    <style:style style:name="P197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199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0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1" style:parent-style-name="內文" style:family="paragraph">
      <style:paragraph-properties style:punctuation-wrap="simple" fo:line-height="0.3333in"/>
    </style:style>
    <style:style style:name="T2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punctuation-wrap="simple" fo:line-height="0.3333in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P214" style:parent-style-name="內文" style:family="paragraph">
      <style:paragraph-properties style:punctuation-wrap="simple" fo:line-height="0.3333in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punctuation-wrap="simple" fo:line-height="0.3333in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punctuation-wrap="simple" fo:line-height="0.3333in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fo:font-size="14pt" style:font-size-asian="14pt"/>
    </style:style>
    <style:style style:name="P22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2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2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26" style:parent-style-name="內文" style:family="paragraph">
      <style:paragraph-properties fo:widows="2" fo:orphans="2" fo:break-before="page" style:punctuation-wrap="simple" fo:line-height="0.3333in"/>
      <style:text-properties style:font-name="Times New Roman" fo:color="#000000" fo:font-size="14pt" style:font-size-asian="14pt"/>
    </style:style>
    <style:style style:name="P227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28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29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30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3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3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33" style:parent-style-name="內文" style:family="paragraph">
      <style:paragraph-properties style:punctuation-wrap="simple" fo:line-height="0.3333in"/>
    </style:style>
    <style:style style:name="T234" style:parent-style-name="預設段落字型" style:family="text">
      <style:text-properties style:font-name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P236" style:parent-style-name="內文" style:family="paragraph">
      <style:paragraph-properties style:punctuation-wrap="simple" fo:line-height="0.3333in"/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P239" style:parent-style-name="內文" style:family="paragraph">
      <style:paragraph-properties style:punctuation-wrap="simple" fo:line-height="0.3333in"/>
    </style:style>
    <style:style style:name="T240" style:parent-style-name="預設段落字型" style:family="text">
      <style:text-properties style:font-name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P24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3" style:parent-style-name="內文" style:family="paragraph">
      <style:paragraph-properties style:punctuation-wrap="simple" fo:line-height="0.3333in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fo:font-size="14pt" style:font-size-asian="14pt" style:font-size-complex="14pt"/>
    </style:style>
    <style:style style:name="P247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8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278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違反教師法</text:span><text:span text:style-name="T85">第四章</text:span><text:span text:style-name="T86">各條款等相關規定之情事者。</text:span><text:span text:style-name="T87"><text:s text:c="3"/></text:span><text:span text:style-name="T88">簽名：</text:span><text:span text:style-name="T89"><text:s/></text:span><text:span text:style-name="T90"><text:s text:c="15"/></text:span><text:span text:style-name="T91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註：服務年資係指在臺中市服務之期間</text:p>
      <text:p text:style-name="P93">貳、學歷（大學以上，表格不夠請自行延伸）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年度</text:p>
          </table:table-cell>
          <table:table-cell table:style-name="TableCell100">
            <text:p text:style-name="P101">學校/學位</text:p>
          </table:table-cell>
        </table:table-row>
        <table:table-row table:style-name="TableRow102">
          <table:table-cell table:style-name="TableCell103">
            <text:p text:style-name="P104">年　月～　年　月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年　月～　年　月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年　月～　年　月</text:p>
          </table:table-cell>
          <table:table-cell table:style-name="TableCell115">
            <text:p text:style-name="P116"/>
          </table:table-cell>
        </table:table-row>
      </table:table>
      <text:p text:style-name="P117">參、主要經歷（表格不夠請自行延伸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年度</text:p>
          </table:table-cell>
          <table:table-cell table:style-name="TableCell124">
            <text:p text:style-name="P125">經歷（機關、機構與職稱）</text:p>
          </table:table-cell>
        </table:table-row>
        <table:table-row table:style-name="TableRow126">
          <table:table-cell table:style-name="TableCell127">
            <text:p text:style-name="P128">年　月～　年　月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年　月～　年　月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年　月～　年　月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年　月～　年　月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申請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人事</text:p>
            <text:p text:style-name="P164"><text:span text:style-name="T165">（主任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教務</text:p>
            <text:p text:style-name="P170">主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校長</text:p>
          </table:table-cell>
          <table:table-cell table:style-name="TableCell175">
            <text:p text:style-name="P176"/>
          </table:table-cell>
        </table:table-row>
      </table:table>
      <text:soft-page-break/>
      <text:p text:style-name="P177">附件三</text:p>
      <text:p text:style-name="P178">教師優良服務表現</text:p>
      <text:p text:style-name="P179">（請參酌三大向度及指標提出七年內具體事蹟並說明之，至多不得超過3000字；字體：中文採標楷體14字、英文採Times New Roman 14字；行距：固定行高24pt；連同圖表不得超過8頁）</text:p>
      <text:p text:style-name="P180"/>
      <text:p text:style-name="P181">壹、教學創新成效</text:p>
      <text:p text:style-name="P182">貳、學生輔導成果</text:p>
      <text:p text:style-name="P183">參、教學專業分享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附件四</text:p>
      <text:p text:style-name="P198">教師進修研究計畫</text:p>
      <text:p text:style-name="P199">（須包含下列七項，至多不得超過3000字；字體：中文採標楷體14字、英文採Times New Roman 14字；行距：固定行高24pt）</text:p>
      <text:p text:style-name="P200"/>
      <text:p text:style-name="P201"><text:span text:style-name="T202">壹、</text:span><text:span text:style-name="T203">研究之主題及目的</text:span></text:p>
      <text:p text:style-name="P204"><text:span text:style-name="T205">貳、</text:span><text:span text:style-name="T206">研究預定地點</text:span><text:span text:style-name="T207">(</text:span><text:span text:style-name="T208">如國內或國外</text:span><text:span text:style-name="T209">)</text:span><text:span text:style-name="T210">及時間</text:span><text:span text:style-name="T211">(</text:span><text:span text:style-name="T212">如上學期或下學期</text:span><text:span text:style-name="T213">)</text:span></text:p>
      <text:p text:style-name="P214"><text:span text:style-name="T215">參、</text:span><text:span text:style-name="T216">研究擬使用之方法</text:span></text:p>
      <text:p text:style-name="P217"><text:span text:style-name="T218">肆、</text:span><text:span text:style-name="T219">研究對個人及職務生涯的未來展望</text:span></text:p>
      <text:p text:style-name="P220"><text:span text:style-name="T221">伍</text:span><text:span text:style-name="T222">、對服務學校帶來之預期效益</text:span></text:p>
      <text:p text:style-name="P223">陸、對提升臺中市教育品質之預期效益</text:p>
      <text:p text:style-name="P224"/>
      <text:p text:style-name="P225"/>
      <text:p text:style-name="P226"/>
      <text:p text:style-name="P227">附件五</text:p>
      <text:p text:style-name="P228">臺中市獎勵績優市立中小學教師國內外全時進修研究</text:p>
      <text:p text:style-name="P229">成果報告</text:p>
      <text:p text:style-name="P230">（須包含下列九項，至少8000字；字體：中文採標楷體14字、英文採Times New Roman 14字；行距：固定行高24pt）</text:p>
      <text:p text:style-name="P231"/>
      <text:p text:style-name="P232">壹、封面（含計畫名稱、研究主題、進修研究單位、姓名及日期）</text:p>
      <text:p text:style-name="P233"><text:span text:style-name="T234">貳、</text:span><text:span text:style-name="T235">研究動機及目的</text:span></text:p>
      <text:p text:style-name="P236"><text:span text:style-name="T237">參、</text:span><text:span text:style-name="T238">研究方法</text:span></text:p>
      <text:p text:style-name="P239"><text:span text:style-name="T240">肆、</text:span><text:span text:style-name="T241">研究結果</text:span></text:p>
      <text:p text:style-name="P242">伍、結論與建議</text:p>
      <text:p text:style-name="P243"><text:span text:style-name="T244">陸、對服務學校及臺中市教育帶來之</text:span><text:span text:style-name="T245">可能</text:span><text:span text:style-name="T246">效益</text:span></text:p>
      <text:p text:style-name="P247">柒、參考文獻</text:p>
      <text:p text:style-name="P248">捌、附錄</text:p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-asian="標楷體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鼎育</meta:initial-creator>
    <dc:creator>吳鼎育</dc:creator>
    <meta:creation-date>2025-10-03T03:53:00Z</meta:creation-date>
    <dc:date>2025-10-03T06:52:00Z</dc:date>
    <meta:template xlink:href="Normal.dotm" xlink:type="simple"/>
    <meta:editing-cycles>3</meta:editing-cycles>
    <meta:editing-duration>PT60S</meta:editing-duration>
    <meta:document-statistic meta:page-count="4" meta:paragraph-count="1" meta:word-count="133" meta:character-count="891" meta:row-count="6" meta:non-whitespace-character-count="759"/>
  </office:meta>
</office:document-meta>
</file>